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0.693cm"/>
    </style:style>
    <style:style style:name="co3" style:family="table-column">
      <style:table-column-properties fo:break-before="auto" style:column-width="5.076cm"/>
    </style:style>
    <style:style style:name="co4" style:family="table-column">
      <style:table-column-properties fo:break-before="auto" style:column-width="0.833cm"/>
    </style:style>
    <style:style style:name="co5" style:family="table-column">
      <style:table-column-properties fo:break-before="auto" style:column-width="0.741cm"/>
    </style:style>
    <style:style style:name="co6" style:family="table-column">
      <style:table-column-properties fo:break-before="auto" style:column-width="1.635cm"/>
    </style:style>
    <style:style style:name="co7" style:family="table-column">
      <style:table-column-properties fo:break-before="auto" style:column-width="0.97cm"/>
    </style:style>
    <style:style style:name="co8" style:family="table-column">
      <style:table-column-properties fo:break-before="auto" style:column-width="0.494cm"/>
    </style:style>
    <style:style style:name="co9" style:family="table-column">
      <style:table-column-properties fo:break-before="auto" style:column-width="0.776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1.542cm"/>
    </style:style>
    <style:style style:name="co12" style:family="table-column">
      <style:table-column-properties fo:break-before="auto" style:column-width="1.58cm"/>
    </style:style>
    <style:style style:name="co13" style:family="table-column">
      <style:table-column-properties fo:break-before="auto" style:column-width="1.974cm"/>
    </style:style>
    <style:style style:name="co14" style:family="table-column">
      <style:table-column-properties fo:break-before="auto" style:column-width="0.677cm"/>
    </style:style>
    <style:style style:name="co15" style:family="table-column">
      <style:table-column-properties fo:break-before="auto" style:column-width="1.109cm"/>
    </style:style>
    <style:style style:name="co16" style:family="table-column">
      <style:table-column-properties fo:break-before="auto" style:column-width="6.202cm"/>
    </style:style>
    <style:style style:name="co17" style:family="table-column">
      <style:table-column-properties fo:break-before="auto" style:column-width="1.45cm"/>
    </style:style>
    <style:style style:name="co18" style:family="table-column">
      <style:table-column-properties fo:break-before="auto" style:column-width="0.956cm"/>
    </style:style>
    <style:style style:name="co19" style:family="table-column">
      <style:table-column-properties fo:break-before="auto" style:column-width="1.7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369cm" fo:break-before="auto" style:use-optimal-row-height="tru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name-complex="Bookman Old Style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Book Antiqua" fo:font-size="10pt" fo:font-style="normal" fo:text-shadow="none" style:text-underline-style="solid" style:text-underline-type="double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Bookman Old Style" fo:font-size="12pt" fo:font-style="normal" fo:text-shadow="none" style:text-underline-style="none" fo:font-weight="normal" style:font-size-asian="12pt" style:font-style-asian="normal" style:font-weight-asian="normal" style:font-name-complex="Bookman Old Style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man Old Style" fo:font-size="11pt" fo:font-style="normal" fo:text-shadow="none" style:text-underline-style="solid" style:text-underline-type="double" style:text-underline-width="auto" style:text-underline-color="font-color" fo:font-weight="bold" style:font-size-asian="11pt" style:font-style-asian="normal" style:font-weight-asian="bold" style:font-name-complex="Bookman Old Style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Book Antiqu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xcel_20_Built-in_20_Normal">
      <style:table-cell-properties fo:background-color="#ffff00" style:diagonal-bl-tr="none" style:diagonal-tl-br="none" style:rotation-align="none"/>
      <style:text-properties fo:color="#ff0000" style:text-outline="false" style:text-line-through-style="none" style:font-name="Book Antiqu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3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1" table:default-cell-style-name="ce1"/>
        <table:table-column table:style-name="co19" table:default-cell-style-name="ce1"/>
        <table:table-column table:style-name="co13" table:number-columns-repeated="23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1" table:default-cell-style-name="ce1"/>
        <table:table-column table:style-name="co19" table:default-cell-style-name="ce1"/>
        <table:table-column table:style-name="co13" table:number-columns-repeated="23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17" table:default-cell-style-name="ce1"/>
        <table:table-column table:style-name="co11" table:default-cell-style-name="ce1"/>
        <table:table-column table:style-name="co19" table:default-cell-style-name="ce1"/>
        <table:table-column table:style-name="co13" table:number-columns-repeated="232" table:default-cell-style-name="ce1"/>
        <table:table-row table:style-name="ro1">
          <table:table-cell/>
          <table:table-cell table:style-name="ce5" office:value-type="string" table:number-columns-spanned="10" table:number-rows-spanned="1">
            <text:p>REZULTATI 21.6.2014 - DVODNEVNI 3D CAMP TURNIR</text:p>
          </table:table-cell>
          <table:covered-table-cell table:number-columns-repeated="8" table:style-name="ce10"/>
          <table:covered-table-cell table:style-name="ce17"/>
          <table:table-cell table:number-columns-repeated="9"/>
          <table:table-cell table:style-name="ce20"/>
          <table:table-cell table:number-columns-repeated="1003"/>
        </table:table-row>
        <table:table-row table:style-name="ro2">
          <table:table-cell table:style-name="ce2"/>
          <table:table-cell table:style-name="ce6"/>
          <table:table-cell table:style-name="ce2" table:number-columns-repeated="2"/>
          <table:table-cell table:style-name="ce2" office:value-type="string">
            <text:p>1. KROG</text:p>
          </table:table-cell>
          <table:table-cell table:style-name="ce2" table:number-columns-repeated="2"/>
          <table:table-cell table:style-name="ce16" office:value-type="string" table:number-columns-spanned="3" table:number-rows-spanned="1">
            <text:p>SOBOTA</text:p>
          </table:table-cell>
          <table:covered-table-cell table:number-columns-repeated="2" table:style-name="ce6"/>
          <table:table-cell table:style-name="ce18"/>
          <table:table-cell table:style-name="ce2" table:number-columns-repeated="3"/>
          <table:table-cell table:style-name="ce2" office:value-type="string">
            <text:p>2. KROG</text:p>
          </table:table-cell>
          <table:table-cell table:style-name="ce2" table:number-columns-repeated="2"/>
          <table:table-cell table:style-name="ce16" office:value-type="string" table:number-columns-spanned="3" table:number-rows-spanned="1">
            <text:p>NEDELJA</text:p>
          </table:table-cell>
          <table:covered-table-cell table:number-columns-repeated="2" table:style-name="ce6"/>
          <table:table-cell table:style-name="ce18"/>
          <table:table-cell table:style-name="ce2" table:number-columns-repeated="1003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15" office:value-type="string" table:number-columns-spanned="3" table:number-rows-spanned="1">
            <text:p>center</text:p>
          </table:table-cell>
          <table:covered-table-cell table:number-columns-repeated="2" table:style-name="ce6"/>
          <table:table-cell table:style-name="ce15" office:value-type="string" table:number-columns-spanned="3" table:number-rows-spanned="1">
            <text:p>telo</text:p>
          </table:table-cell>
          <table:covered-table-cell table:number-columns-repeated="2" table:style-name="ce6"/>
          <table:table-cell table:style-name="ce2" office:value-type="float" office:value="0">
            <text:p>0</text:p>
          </table:table-cell>
          <table:table-cell table:style-name="ce18"/>
          <table:table-cell table:style-name="ce2" table:number-columns-repeated="2"/>
          <table:table-cell table:style-name="ce15" office:value-type="string" table:number-columns-spanned="3" table:number-rows-spanned="1">
            <text:p>center</text:p>
          </table:table-cell>
          <table:covered-table-cell table:number-columns-repeated="2" table:style-name="ce6"/>
          <table:table-cell table:style-name="ce15" office:value-type="string" table:number-columns-spanned="3" table:number-rows-spanned="1">
            <text:p>telo</text:p>
          </table:table-cell>
          <table:covered-table-cell table:number-columns-repeated="2" table:style-name="ce6"/>
          <table:table-cell table:style-name="ce2" office:value-type="float" office:value="0">
            <text:p>0</text:p>
          </table:table-cell>
          <table:table-cell table:style-name="ce18"/>
          <table:table-cell table:style-name="ce2" table:number-columns-repeated="1003"/>
        </table:table-row>
        <table:table-row table:style-name="ro2">
          <table:table-cell table:style-name="ce2"/>
          <table:table-cell table:style-name="ce6"/>
          <table:table-cell table:style-name="ce2"/>
          <table:table-cell table:style-name="ce6" office:value-type="string">
            <text:p>1.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3.</text:p>
          </table:table-cell>
          <table:table-cell table:style-name="ce2" office:value-type="float" office:value="0">
            <text:p>0</text:p>
          </table:table-cell>
          <table:table-cell table:style-name="ce18" office:value-type="string">
            <text:p>skupaj</text:p>
          </table:table-cell>
          <table:table-cell table:style-name="ce2" office:value-type="string">
            <text:p>ŠT.</text:p>
          </table:table-cell>
          <table:table-cell table:style-name="ce2"/>
          <table:table-cell table:style-name="ce6" office:value-type="string">
            <text:p>1.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3.</text:p>
          </table:table-cell>
          <table:table-cell table:style-name="ce6" office:value-type="string">
            <text:p>1.</text:p>
          </table:table-cell>
          <table:table-cell table:style-name="ce6" office:value-type="string">
            <text:p>2.</text:p>
          </table:table-cell>
          <table:table-cell table:style-name="ce6" office:value-type="string">
            <text:p>3.</text:p>
          </table:table-cell>
          <table:table-cell table:style-name="ce2" office:value-type="float" office:value="0">
            <text:p>0</text:p>
          </table:table-cell>
          <table:table-cell table:style-name="ce18" office:value-type="string">
            <text:p>skupaj</text:p>
          </table:table-cell>
          <table:table-cell table:style-name="ce2" office:value-type="string">
            <text:p>ŠT.</text:p>
          </table:table-cell>
          <table:table-cell table:style-name="ce2" table:number-columns-repeated="1002"/>
        </table:table-row>
        <table:table-row table:style-name="ro2">
          <table:table-cell table:style-name="ce2"/>
          <table:table-cell table:style-name="ce6" office:value-type="string">
            <text:p>ŠT.</text:p>
          </table:table-cell>
          <table:table-cell table:style-name="ce2" office:value-type="string">
            <text:p>IME IN PRIIMEK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18"/>
          <table:table-cell table:style-name="ce2" office:value-type="string">
            <text:p>TARČ</text:p>
          </table:table-cell>
          <table:table-cell table:style-name="ce2"/>
          <table:table-cell table:style-name="ce2" office:value-type="float" office:value="20">
            <text:p>20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0">
            <text:p>0</text:p>
          </table:table-cell>
          <table:table-cell table:style-name="ce18"/>
          <table:table-cell table:style-name="ce2" office:value-type="string">
            <text:p>TARČ</text:p>
          </table:table-cell>
          <table:table-cell table:style-name="ce18" office:value-type="string">
            <text:p>SKUPAJ</text:p>
          </table:table-cell>
          <table:table-cell table:style-name="ce2" office:value-type="string">
            <text:p>DOUBLE</text:p>
          </table:table-cell>
          <table:table-cell table:style-name="ce2" table:number-columns-repeated="1000"/>
        </table:table-row>
        <table:table-row table:style-name="ro3">
          <table:table-cell table:style-name="ce2"/>
          <table:table-cell table:style-name="ce7" table:number-columns-spanned="22" table:number-rows-spanned="1"/>
          <table:covered-table-cell table:number-columns-repeated="8" table:style-name="ce11"/>
          <table:covered-table-cell table:style-name="ce19"/>
          <table:covered-table-cell table:number-columns-repeated="9" table:style-name="ce11"/>
          <table:covered-table-cell table:style-name="ce19"/>
          <table:covered-table-cell table:style-name="ce11"/>
          <table:covered-table-cell table:style-name="ce19"/>
          <table:table-cell table:style-name="ce2" table:number-columns-repeated="1001"/>
        </table:table-row>
        <table:table-row table:style-name="ro3">
          <table:table-cell table:style-name="ce3"/>
          <table:table-cell table:style-name="ce8"/>
          <table:table-cell table:style-name="ce12" office:value-type="string">
            <text:p>ČLANI DL</text:p>
          </table:table-cell>
          <table:table-cell table:style-name="ce4" table:number-columns-repeated="8"/>
          <table:table-cell table:style-name="ce21" table:number-columns-repeated="12"/>
          <table:table-cell table:style-name="ce3" table:number-columns-repeated="100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PAVLIN <text:s/>ALEKSANDER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D8]*[.$D$5]+[.E8]*[.$E$5]+[.F8]*[.$F$5]+[.G8]*[.$G$5]+[.H8]*[.$H$5]+[.I8]*[.$I$5]" office:value-type="float" office:value="492">
            <text:p>492</text:p>
          </table:table-cell>
          <table:table-cell table:formula="of:=SUM([.D8:.J8])" office:value-type="float" office:value="28">
            <text:p>28</text:p>
          </table:table-cell>
          <table:table-cell/>
          <table:table-cell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0" table:formula="of:=[.N8]*[.$N$5]+[.O8]*[.$O$5]+[.P8]*[.$P$5]+[.Q8]*[.$Q$5]+[.R8]*[.$R$5]+[.S8]*[.$S$5]" office:value-type="float" office:value="456">
            <text:p>456</text:p>
          </table:table-cell>
          <table:table-cell table:formula="of:=SUM([.N8:.T8])" office:value-type="float" office:value="28">
            <text:p>28</text:p>
          </table:table-cell>
          <table:table-cell table:style-name="ce20" table:formula="of:=[.U8:.U99]+[.K7:.K89]+[.X8:.X90]" office:value-type="float" office:value="948">
            <text:p>948</text:p>
          </table:table-cell>
          <table:table-cell table:number-columns-repeated="1001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13" office:value-type="string">
            <text:p>VRANČIČ ALEŠ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f:=[.D9]*[.$D$5]+[.E9]*[.$E$5]+[.F9]*[.$F$5]+[.G9]*[.$G$5]+[.H9]*[.$H$5]+[.I9]*[.$I$5]" office:value-type="float" office:value="432">
            <text:p>432</text:p>
          </table:table-cell>
          <table:table-cell table:formula="of:=SUM([.D9:.J9])" office:value-type="float" office:value="28">
            <text:p>28</text:p>
          </table:table-cell>
          <table:table-cell/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table:style-name="ce20" table:formula="of:=[.N9]*[.$N$5]+[.O9]*[.$O$5]+[.P9]*[.$P$5]+[.Q9]*[.$Q$5]+[.R9]*[.$R$5]+[.S9]*[.$S$5]" office:value-type="float" office:value="456">
            <text:p>456</text:p>
          </table:table-cell>
          <table:table-cell table:formula="of:=SUM([.N9:.T9])" office:value-type="float" office:value="28">
            <text:p>28</text:p>
          </table:table-cell>
          <table:table-cell table:style-name="ce20" office:value-type="float" office:value="892">
            <text:p>892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TRATNIK <text:s/>ETBIN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formula="of:=[.D10]*[.$D$5]+[.E10]*[.$E$5]+[.F10]*[.$F$5]+[.G10]*[.$G$5]+[.H10]*[.$H$5]+[.I10]*[.$I$5]" office:value-type="float" office:value="454">
            <text:p>454</text:p>
          </table:table-cell>
          <table:table-cell table:formula="of:=SUM([.D10:.J10])" office:value-type="float" office:value="28">
            <text:p>28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0" table:formula="of:=[.N10]*[.$N$5]+[.O10]*[.$O$5]+[.P10]*[.$P$5]+[.Q10]*[.$Q$5]+[.R10]*[.$R$5]+[.S10]*[.$S$5]" office:value-type="float" office:value="418">
            <text:p>418</text:p>
          </table:table-cell>
          <table:table-cell table:formula="of:=SUM([.N10:.T10])" office:value-type="float" office:value="28">
            <text:p>28</text:p>
          </table:table-cell>
          <table:table-cell table:style-name="ce20" table:formula="of:=[.K10]+[.U10]" office:value-type="float" office:value="872">
            <text:p>872</text:p>
          </table:table-cell>
          <table:table-cell table:style-name="ce22" office:value-type="float" office:value="4">
            <text:p>4</text:p>
          </table:table-cell>
          <table:table-cell table:number-columns-repeated="1000"/>
        </table:table-row>
        <table:table-row table:style-name="ro4">
          <table:table-cell/>
          <table:table-cell office:value-type="float" office:value="4">
            <text:p>4</text:p>
          </table:table-cell>
          <table:table-cell table:style-name="ce13" office:value-type="string">
            <text:p>KUSTER MARE</text:p>
          </table:table-cell>
          <table:table-cell office:value-type="float" office:value="8">
            <text:p>8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f:=[.D11]*[.$D$5]+[.E11]*[.$E$5]+[.F11]*[.$F$5]+[.G11]*[.$G$5]+[.H11]*[.$H$5]+[.I11]*[.$I$5]" office:value-type="float" office:value="424">
            <text:p>424</text:p>
          </table:table-cell>
          <table:table-cell table:formula="of:=SUM([.D11:.J11])" office:value-type="float" office:value="28">
            <text:p>28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0" table:formula="of:=[.N11]*[.$N$5]+[.O11]*[.$O$5]+[.P11]*[.$P$5]+[.Q11]*[.$Q$5]+[.R11]*[.$R$5]+[.S11]*[.$S$5]" office:value-type="float" office:value="400">
            <text:p>400</text:p>
          </table:table-cell>
          <table:table-cell table:formula="of:=SUM([.N11:.T11])" office:value-type="float" office:value="28">
            <text:p>28</text:p>
          </table:table-cell>
          <table:table-cell table:style-name="ce20" table:formula="of:=[.K11]+[.U11]" office:value-type="float" office:value="824">
            <text:p>824</text:p>
          </table:table-cell>
          <table:table-cell table:number-columns-repeated="1001"/>
        </table:table-row>
        <table:table-row table:style-name="ro4">
          <table:table-cell/>
          <table:table-cell office:value-type="float" office:value="5">
            <text:p>5</text:p>
          </table:table-cell>
          <table:table-cell table:style-name="ce13" office:value-type="string">
            <text:p>NAVODNIK <text:s/>DAMJAN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formula="of:=[.D12]*[.$D$5]+[.E12]*[.$E$5]+[.F12]*[.$F$5]+[.G12]*[.$G$5]+[.H12]*[.$H$5]+[.I12]*[.$I$5]" office:value-type="float" office:value="414">
            <text:p>414</text:p>
          </table:table-cell>
          <table:table-cell table:formula="of:=SUM([.D12:.J12])" office:value-type="float" office:value="28">
            <text:p>28</text:p>
          </table:table-cell>
          <table:table-cell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20" table:formula="of:=[.N12]*[.$N$5]+[.O12]*[.$O$5]+[.P12]*[.$P$5]+[.Q12]*[.$Q$5]+[.R12]*[.$R$5]+[.S12]*[.$S$5]" office:value-type="float" office:value="392">
            <text:p>392</text:p>
          </table:table-cell>
          <table:table-cell table:formula="of:=SUM([.N12:.T12])" office:value-type="float" office:value="28">
            <text:p>28</text:p>
          </table:table-cell>
          <table:table-cell table:style-name="ce20" table:formula="of:=[.K12]+[.U12]" office:value-type="float" office:value="806">
            <text:p>806</text:p>
          </table:table-cell>
          <table:table-cell table:number-columns-repeated="1001"/>
        </table:table-row>
        <table:table-row table:style-name="ro4">
          <table:table-cell/>
          <table:table-cell office:value-type="float" office:value="6">
            <text:p>6</text:p>
          </table:table-cell>
          <table:table-cell table:style-name="ce13" office:value-type="string">
            <text:p>PAVAČIČ SANDI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[.D13]*[.$D$5]+[.E13]*[.$E$5]+[.F13]*[.$F$5]+[.G13]*[.$G$5]+[.H13]*[.$H$5]+[.I13]*[.$I$5]" office:value-type="float" office:value="430">
            <text:p>430</text:p>
          </table:table-cell>
          <table:table-cell table:formula="of:=SUM([.D13:.J13])" office:value-type="float" office:value="28">
            <text:p>28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4">
            <text:p>4</text:p>
          </table:table-cell>
          <table:table-cell table:style-name="ce20" table:formula="of:=[.N13]*[.$N$5]+[.O13]*[.$O$5]+[.P13]*[.$P$5]+[.Q13]*[.$Q$5]+[.R13]*[.$R$5]+[.S13]*[.$S$5]" office:value-type="float" office:value="366">
            <text:p>366</text:p>
          </table:table-cell>
          <table:table-cell table:formula="of:=SUM([.N13:.T13])" office:value-type="float" office:value="28">
            <text:p>28</text:p>
          </table:table-cell>
          <table:table-cell table:style-name="ce20" table:formula="of:=[.K13]+[.U13]" office:value-type="float" office:value="796">
            <text:p>796</text:p>
          </table:table-cell>
          <table:table-cell table:number-columns-repeated="1001"/>
        </table:table-row>
        <table:table-row table:style-name="ro4">
          <table:table-cell/>
          <table:table-cell office:value-type="float" office:value="7">
            <text:p>7</text:p>
          </table:table-cell>
          <table:table-cell table:style-name="ce13" office:value-type="string">
            <text:p>FRANK <text:s/>KLEMEN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D14]*[.$D$5]+[.E14]*[.$E$5]+[.F14]*[.$F$5]+[.G14]*[.$G$5]+[.H14]*[.$H$5]+[.I14]*[.$I$5]" office:value-type="float" office:value="406">
            <text:p>406</text:p>
          </table:table-cell>
          <table:table-cell table:formula="of:=SUM([.D14:.J14])" office:value-type="float" office:value="28">
            <text:p>28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0" table:formula="of:=[.N14]*[.$N$5]+[.O14]*[.$O$5]+[.P14]*[.$P$5]+[.Q14]*[.$Q$5]+[.R14]*[.$R$5]+[.S14]*[.$S$5]" office:value-type="float" office:value="390">
            <text:p>390</text:p>
          </table:table-cell>
          <table:table-cell table:formula="of:=SUM([.N14:.T14])" office:value-type="float" office:value="28">
            <text:p>28</text:p>
          </table:table-cell>
          <table:table-cell table:style-name="ce20" table:formula="of:=[.K14]+[.U14]" office:value-type="float" office:value="796">
            <text:p>796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BERNARD <text:s/>TOMAŽ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D15]*[.$D$5]+[.E15]*[.$E$5]+[.F15]*[.$F$5]+[.G15]*[.$G$5]+[.H15]*[.$H$5]+[.I15]*[.$I$5]" office:value-type="float" office:value="396">
            <text:p>396</text:p>
          </table:table-cell>
          <table:table-cell table:formula="of:=SUM([.D15:.J15])" office:value-type="float" office:value="28">
            <text:p>28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0" table:formula="of:=[.N15]*[.$N$5]+[.O15]*[.$O$5]+[.P15]*[.$P$5]+[.Q15]*[.$Q$5]+[.R15]*[.$R$5]+[.S15]*[.$S$5]" office:value-type="float" office:value="388">
            <text:p>388</text:p>
          </table:table-cell>
          <table:table-cell table:formula="of:=SUM([.N15:.T15])" office:value-type="float" office:value="28">
            <text:p>28</text:p>
          </table:table-cell>
          <table:table-cell table:style-name="ce20" table:formula="of:=[.K15]+[.U15]" office:value-type="float" office:value="784">
            <text:p>784</text:p>
          </table:table-cell>
          <table:table-cell table:number-columns-repeated="1001"/>
        </table:table-row>
        <table:table-row table:style-name="ro4">
          <table:table-cell/>
          <table:table-cell office:value-type="float" office:value="9">
            <text:p>9</text:p>
          </table:table-cell>
          <table:table-cell table:style-name="ce14" office:value-type="string">
            <text:p>VERGERIO PIERPAOLO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D16]*[.$D$5]+[.E16]*[.$E$5]+[.F16]*[.$F$5]+[.G16]*[.$G$5]+[.H16]*[.$H$5]+[.I16]*[.$I$5]" office:value-type="float" office:value="372">
            <text:p>372</text:p>
          </table:table-cell>
          <table:table-cell table:formula="of:=SUM([.D16:.J16])" office:value-type="float" office:value="28">
            <text:p>28</text:p>
          </table:table-cell>
          <table:table-cell/>
          <table:table-cell/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0" table:formula="of:=[.N16]*[.$N$5]+[.O16]*[.$O$5]+[.P16]*[.$P$5]+[.Q16]*[.$Q$5]+[.R16]*[.$R$5]+[.S16]*[.$S$5]" office:value-type="float" office:value="348">
            <text:p>348</text:p>
          </table:table-cell>
          <table:table-cell table:formula="of:=SUM([.N16:.T16])" office:value-type="float" office:value="28">
            <text:p>28</text:p>
          </table:table-cell>
          <table:table-cell table:style-name="ce20" table:formula="of:=[.K16]+[.U16]" office:value-type="float" office:value="720">
            <text:p>720</text:p>
          </table:table-cell>
          <table:table-cell table:number-columns-repeated="1001"/>
        </table:table-row>
        <table:table-row table:style-name="ro4">
          <table:table-cell/>
          <table:table-cell office:value-type="float" office:value="10">
            <text:p>10</text:p>
          </table:table-cell>
          <table:table-cell table:style-name="ce13" office:value-type="string">
            <text:p>PAVAČIČ IVO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formula="of:=[.D17]*[.$D$5]+[.E17]*[.$E$5]+[.F17]*[.$F$5]+[.G17]*[.$G$5]+[.H17]*[.$H$5]+[.I17]*[.$I$5]" office:value-type="float" office:value="218">
            <text:p>218</text:p>
          </table:table-cell>
          <table:table-cell table:formula="of:=SUM([.D17:.J17])" office:value-type="float" office:value="28">
            <text:p>28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20" table:formula="of:=[.N17]*[.$N$5]+[.O17]*[.$O$5]+[.P17]*[.$P$5]+[.Q17]*[.$Q$5]+[.R17]*[.$R$5]+[.S17]*[.$S$5]" office:value-type="float" office:value="286">
            <text:p>286</text:p>
          </table:table-cell>
          <table:table-cell table:formula="of:=SUM([.N17:.T17])" office:value-type="float" office:value="28">
            <text:p>28</text:p>
          </table:table-cell>
          <table:table-cell table:style-name="ce20" table:formula="of:=[.K17]+[.U17]" office:value-type="float" office:value="504">
            <text:p>504</text:p>
          </table:table-cell>
          <table:table-cell table:number-columns-repeated="1001"/>
        </table:table-row>
        <table:table-row table:style-name="ro4">
          <table:table-cell/>
          <table:table-cell office:value-type="float" office:value="11">
            <text:p>11</text:p>
          </table:table-cell>
          <table:table-cell table:style-name="ce13" office:value-type="string">
            <text:p>ZALAZNIK <text:s/>TOMAŽ</text:p>
          </table:table-cell>
          <table:table-cell table:number-columns-repeated="6"/>
          <table:table-cell/>
          <table:table-cell table:formula="of:=[.D18]*[.$D$5]+[.E18]*[.$E$5]+[.F18]*[.$F$5]+[.G18]*[.$G$5]+[.H18]*[.$H$5]+[.I18]*[.$I$5]" office:value-type="float" office:value="0">
            <text:p>0</text:p>
          </table:table-cell>
          <table:table-cell table:formula="of:=SUM([.D18:.J18])"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style-name="ce20" table:formula="of:=[.N18]*[.$N$5]+[.O18]*[.$O$5]+[.P18]*[.$P$5]+[.Q18]*[.$Q$5]+[.R18]*[.$R$5]+[.S18]*[.$S$5]" office:value-type="float" office:value="422">
            <text:p>422</text:p>
          </table:table-cell>
          <table:table-cell table:formula="of:=SUM([.N18:.T18])" office:value-type="float" office:value="28">
            <text:p>28</text:p>
          </table:table-cell>
          <table:table-cell table:style-name="ce20" table:formula="of:=[.K18]+[.U18]" office:value-type="float" office:value="422">
            <text:p>422</text:p>
          </table:table-cell>
          <table:table-cell table:number-columns-repeated="1001"/>
        </table:table-row>
        <table:table-row table:style-name="ro4">
          <table:table-cell/>
          <table:table-cell office:value-type="float" office:value="12">
            <text:p>12</text:p>
          </table:table-cell>
          <table:table-cell table:style-name="ce13" office:value-type="string">
            <text:p>CELIN <text:s/>ERVIN</text:p>
          </table:table-cell>
          <table:table-cell table:number-columns-repeated="6"/>
          <table:table-cell/>
          <table:table-cell table:formula="of:=[.D19]*[.$D$5]+[.E19]*[.$E$5]+[.F19]*[.$F$5]+[.G19]*[.$G$5]+[.H19]*[.$H$5]+[.I19]*[.$I$5]" office:value-type="float" office:value="0">
            <text:p>0</text:p>
          </table:table-cell>
          <table:table-cell table:formula="of:=SUM([.D19:.J19])"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office:value-type="float" office:value="6">
            <text:p>6</text:p>
          </table:table-cell>
          <table:table-cell table:style-name="ce20" table:formula="of:=[.N19]*[.$N$5]+[.O19]*[.$O$5]+[.P19]*[.$P$5]+[.Q19]*[.$Q$5]+[.R19]*[.$R$5]+[.S19]*[.$S$5]" office:value-type="float" office:value="334">
            <text:p>334</text:p>
          </table:table-cell>
          <table:table-cell table:formula="of:=SUM([.N19:.T19])" office:value-type="float" office:value="28">
            <text:p>28</text:p>
          </table:table-cell>
          <table:table-cell table:style-name="ce20" table:formula="of:=[.K19]+[.U19]" office:value-type="float" office:value="334">
            <text:p>334</text:p>
          </table:table-cell>
          <table:table-cell table:number-columns-repeated="1001"/>
        </table:table-row>
        <table:table-row table:style-name="ro4">
          <table:table-cell/>
          <table:table-cell office:value-type="float" office:value="13">
            <text:p>13</text:p>
          </table:table-cell>
          <table:table-cell table:style-name="ce13" office:value-type="string">
            <text:p>KREVH GREGA 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table:formula="of:=[.D20]*[.$D$5]+[.E20]*[.$E$5]+[.F20]*[.$F$5]+[.G20]*[.$G$5]+[.H20]*[.$H$5]+[.I20]*[.$I$5]" office:value-type="float" office:value="258">
            <text:p>258</text:p>
          </table:table-cell>
          <table:table-cell table:formula="of:=SUM([.D20:.J20])" office:value-type="float" office:value="28">
            <text:p>28</text:p>
          </table:table-cell>
          <table:table-cell/>
          <table:table-cell table:number-columns-repeated="6"/>
          <table:table-cell/>
          <table:table-cell table:style-name="ce20" table:formula="of:=[.N20]*[.$N$5]+[.O20]*[.$O$5]+[.P20]*[.$P$5]+[.Q20]*[.$Q$5]+[.R20]*[.$R$5]+[.S20]*[.$S$5]" office:value-type="float" office:value="0">
            <text:p>0</text:p>
          </table:table-cell>
          <table:table-cell table:formula="of:=SUM([.N20:.T20])" office:value-type="float" office:value="0">
            <text:p>0</text:p>
          </table:table-cell>
          <table:table-cell table:style-name="ce20" table:formula="of:=[.K20]+[.U20]" office:value-type="float" office:value="258">
            <text:p>258</text:p>
          </table:table-cell>
          <table:table-cell table:number-columns-repeated="1001"/>
        </table:table-row>
        <table:table-row table:style-name="ro4">
          <table:table-cell/>
          <table:table-cell office:value-type="float" office:value="14">
            <text:p>14</text:p>
          </table:table-cell>
          <table:table-cell table:style-name="ce13" office:value-type="string">
            <text:p>SIMONČIČ DARKO</text:p>
          </table:table-cell>
          <table:table-cell table:number-columns-repeated="6"/>
          <table:table-cell/>
          <table:table-cell table:formula="of:=[.D21]*[.$D$5]+[.E21]*[.$E$5]+[.F21]*[.$F$5]+[.G21]*[.$G$5]+[.H21]*[.$H$5]+[.I21]*[.$I$5]" office:value-type="float" office:value="0">
            <text:p>0</text:p>
          </table:table-cell>
          <table:table-cell table:formula="of:=SUM([.D21:.J21])" office:value-type="float" office:value="0">
            <text:p>0</text:p>
          </table:table-cell>
          <table:table-cell/>
          <table:table-cell table:number-columns-repeated="6"/>
          <table:table-cell/>
          <table:table-cell table:style-name="ce20" table:formula="of:=[.N21]*[.$N$5]+[.O21]*[.$O$5]+[.P21]*[.$P$5]+[.Q21]*[.$Q$5]+[.R21]*[.$R$5]+[.S21]*[.$S$5]" office:value-type="float" office:value="0">
            <text:p>0</text:p>
          </table:table-cell>
          <table:table-cell table:formula="of:=SUM([.N21:.T21])" office:value-type="float" office:value="0">
            <text:p>0</text:p>
          </table:table-cell>
          <table:table-cell table:style-name="ce20" table:formula="of:=[.K21]+[.U21]" office:value-type="float" office:value="0">
            <text:p>0</text:p>
          </table:table-cell>
          <table:table-cell table:number-columns-repeated="1001"/>
        </table:table-row>
        <table:table-row table:style-name="ro4">
          <table:table-cell/>
          <table:table-cell office:value-type="float" office:value="15">
            <text:p>15</text:p>
          </table:table-cell>
          <table:table-cell table:style-name="ce13" office:value-type="string">
            <text:p>DOBERŠEK <text:s/>JURE</text:p>
          </table:table-cell>
          <table:table-cell table:number-columns-repeated="6"/>
          <table:table-cell/>
          <table:table-cell table:formula="of:=[.D22]*[.$D$5]+[.E22]*[.$E$5]+[.F22]*[.$F$5]+[.G22]*[.$G$5]+[.H22]*[.$H$5]+[.I22]*[.$I$5]" office:value-type="float" office:value="0">
            <text:p>0</text:p>
          </table:table-cell>
          <table:table-cell table:formula="of:=SUM([.D22:.J22])" office:value-type="float" office:value="0">
            <text:p>0</text:p>
          </table:table-cell>
          <table:table-cell/>
          <table:table-cell table:number-columns-repeated="6"/>
          <table:table-cell/>
          <table:table-cell table:style-name="ce20" table:formula="of:=[.N22]*[.$N$5]+[.O22]*[.$O$5]+[.P22]*[.$P$5]+[.Q22]*[.$Q$5]+[.R22]*[.$R$5]+[.S22]*[.$S$5]" office:value-type="float" office:value="0">
            <text:p>0</text:p>
          </table:table-cell>
          <table:table-cell table:formula="of:=SUM([.N22:.T22])" office:value-type="float" office:value="0">
            <text:p>0</text:p>
          </table:table-cell>
          <table:table-cell table:style-name="ce20" table:formula="of:=[.K22]+[.U22]" office:value-type="float" office:value="0">
            <text:p>0</text:p>
          </table:table-cell>
          <table:table-cell table:number-columns-repeated="1001"/>
        </table:table-row>
        <table:table-row table:style-name="ro1">
          <table:table-cell table:number-columns-repeated="20"/>
          <table:table-cell table:style-name="ce20"/>
          <table:table-cell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8"/>
          <table:table-cell table:style-name="ce12" office:value-type="string">
            <text:p>ČLANICE DL</text:p>
          </table:table-cell>
          <table:table-cell table:style-name="ce4"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NOLIMAL <text:s/>RENATA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f:=[.D25]*[.$D$5]+[.E25]*[.$E$5]+[.F25]*[.$F$5]+[.G25]*[.$G$5]+[.H25]*[.$H$5]+[.I25]*[.$I$5]" office:value-type="float" office:value="446">
            <text:p>446</text:p>
          </table:table-cell>
          <table:table-cell table:formula="of:=SUM([.D25:.J25])" office:value-type="float" office:value="28">
            <text:p>28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20" table:formula="of:=[.N25]*[.$N$5]+[.O25]*[.$O$5]+[.P25]*[.$P$5]+[.Q25]*[.$Q$5]+[.R25]*[.$R$5]+[.S25]*[.$S$5]" office:value-type="float" office:value="466">
            <text:p>466</text:p>
          </table:table-cell>
          <table:table-cell table:formula="of:=SUM([.N25:.T25])" office:value-type="float" office:value="28">
            <text:p>28</text:p>
          </table:table-cell>
          <table:table-cell table:style-name="ce20" table:formula="of:=[.K25]+[.U25]" office:value-type="float" office:value="912">
            <text:p>912</text:p>
          </table:table-cell>
          <table:table-cell table:number-columns-repeated="1001"/>
        </table:table-row>
        <table:table-row table:style-name="ro4">
          <table:table-cell/>
          <table:table-cell office:value-type="float" office:value="2">
            <text:p>2</text:p>
          </table:table-cell>
          <table:table-cell table:style-name="ce14" office:value-type="string">
            <text:p>DI MILLE CRISTINA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f:=[.D26]*[.$D$5]+[.E26]*[.$E$5]+[.F26]*[.$F$5]+[.G26]*[.$G$5]+[.H26]*[.$H$5]+[.I26]*[.$I$5]" office:value-type="float" office:value="352">
            <text:p>352</text:p>
          </table:table-cell>
          <table:table-cell table:formula="of:=SUM([.D26:.J26])" office:value-type="float" office:value="28">
            <text:p>28</text:p>
          </table:table-cell>
          <table:table-cell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/>
          <table:table-cell office:value-type="float" office:value="3">
            <text:p>3</text:p>
          </table:table-cell>
          <table:table-cell table:style-name="ce20" table:formula="of:=[.N26]*[.$N$5]+[.O26]*[.$O$5]+[.P26]*[.$P$5]+[.Q26]*[.$Q$5]+[.R26]*[.$R$5]+[.S26]*[.$S$5]" office:value-type="float" office:value="408">
            <text:p>408</text:p>
          </table:table-cell>
          <table:table-cell table:formula="of:=SUM([.N26:.T26])" office:value-type="float" office:value="28">
            <text:p>28</text:p>
          </table:table-cell>
          <table:table-cell table:style-name="ce20" table:formula="of:=[.K26]+[.U26]" office:value-type="float" office:value="760">
            <text:p>760</text:p>
          </table:table-cell>
          <table:table-cell table:number-columns-repeated="1001"/>
        </table:table-row>
        <table:table-row table:style-name="ro4">
          <table:table-cell/>
          <table:table-cell office:value-type="float" office:value="3">
            <text:p>3</text:p>
          </table:table-cell>
          <table:table-cell table:style-name="ce14" office:value-type="string">
            <text:p>IRENA MARINK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3" office:value-type="float" office:value="4">
            <text:p>4</text:p>
          </table:table-cell>
          <table:table-cell table:formula="of:=[.D27]*[.$D$5]+[.E27]*[.$E$5]+[.F27]*[.$F$5]+[.G27]*[.$G$5]+[.H27]*[.$H$5]+[.I27]*[.$I$5]" office:value-type="float" office:value="308">
            <text:p>308</text:p>
          </table:table-cell>
          <table:table-cell table:formula="of:=SUM([.D27:.J27])"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style-name="ce20" table:formula="of:=[.N27]*[.$N$5]+[.O27]*[.$O$5]+[.P27]*[.$P$5]+[.Q27]*[.$Q$5]+[.R27]*[.$R$5]+[.S27]*[.$S$5]" office:value-type="float" office:value="310">
            <text:p>310</text:p>
          </table:table-cell>
          <table:table-cell table:formula="of:=SUM([.N27:.T27])" office:value-type="float" office:value="28">
            <text:p>28</text:p>
          </table:table-cell>
          <table:table-cell table:style-name="ce20" table:formula="of:=[.K27]+[.U27]" office:value-type="float" office:value="618">
            <text:p>618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CAVEDALI <text:s/>LIVIA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[.D28]*[.$D$5]+[.E28]*[.$E$5]+[.F28]*[.$F$5]+[.G28]*[.$G$5]+[.H28]*[.$H$5]+[.I28]*[.$I$5]" office:value-type="float" office:value="284">
            <text:p>284</text:p>
          </table:table-cell>
          <table:table-cell table:formula="of:=SUM([.D28:.J28])"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style-name="ce20" table:formula="of:=[.N28]*[.$N$5]+[.O28]*[.$O$5]+[.P28]*[.$P$5]+[.Q28]*[.$Q$5]+[.R28]*[.$R$5]+[.S28]*[.$S$5]" office:value-type="float" office:value="304">
            <text:p>304</text:p>
          </table:table-cell>
          <table:table-cell table:formula="of:=SUM([.N28:.T28])" office:value-type="float" office:value="28">
            <text:p>28</text:p>
          </table:table-cell>
          <table:table-cell table:style-name="ce20" table:formula="of:=[.K28]+[.U28]" office:value-type="float" office:value="588">
            <text:p>588</text:p>
          </table:table-cell>
          <table:table-cell table:number-columns-repeated="1001"/>
        </table:table-row>
        <table:table-row table:style-name="ro4">
          <table:table-cell table:number-columns-repeated="2"/>
          <table:table-cell table:style-name="ce14"/>
          <table:table-cell table:number-columns-repeated="17"/>
          <table:table-cell table:style-name="ce20"/>
          <table:table-cell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8"/>
          <table:table-cell table:style-name="ce12" office:value-type="string">
            <text:p>ČLANI <text:s/>IL</text:p>
          </table:table-cell>
          <table:table-cell table:style-name="ce4"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GRAD <text:s/>MATEJ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formula="of:=[.D31]*[.$D$5]+[.E31]*[.$E$5]+[.F31]*[.$F$5]+[.G31]*[.$G$5]+[.H31]*[.$H$5]+[.I31]*[.$I$5]" office:value-type="float" office:value="400">
            <text:p>400</text:p>
          </table:table-cell>
          <table:table-cell table:formula="of:=SUM([.D31:.J31])" office:value-type="float" office:value="28">
            <text:p>28</text:p>
          </table:table-cell>
          <table:table-cell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20" table:formula="of:=[.N31]*[.$N$5]+[.O31]*[.$O$5]+[.P31]*[.$P$5]+[.Q31]*[.$Q$5]+[.R31]*[.$R$5]+[.S31]*[.$S$5]" office:value-type="float" office:value="480">
            <text:p>480</text:p>
          </table:table-cell>
          <table:table-cell table:formula="of:=SUM([.N31:.T31])" office:value-type="float" office:value="28">
            <text:p>28</text:p>
          </table:table-cell>
          <table:table-cell table:style-name="ce20" table:formula="of:=[.K31]+[.U31]" office:value-type="float" office:value="880">
            <text:p>880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ROMIH <text:s/>FRENK</text:p>
          </table:table-cell>
          <table:table-cell table:number-columns-repeated="6"/>
          <table:table-cell/>
          <table:table-cell table:formula="of:=[.D32]*[.$D$5]+[.E32]*[.$E$5]+[.F32]*[.$F$5]+[.G32]*[.$G$5]+[.H32]*[.$H$5]+[.I32]*[.$I$5]" office:value-type="float" office:value="0">
            <text:p>0</text:p>
          </table:table-cell>
          <table:table-cell table:formula="of:=SUM([.D32:.J32])" office:value-type="float" office:value="0">
            <text:p>0</text:p>
          </table:table-cell>
          <table:table-cell/>
          <table:table-cell table:number-columns-repeated="6"/>
          <table:table-cell/>
          <table:table-cell table:style-name="ce20" table:formula="of:=[.N32]*[.$N$5]+[.O32]*[.$O$5]+[.P32]*[.$P$5]+[.Q32]*[.$Q$5]+[.R32]*[.$R$5]+[.S32]*[.$S$5]" office:value-type="float" office:value="0">
            <text:p>0</text:p>
          </table:table-cell>
          <table:table-cell table:formula="of:=SUM([.N32:.T32])" office:value-type="float" office:value="0">
            <text:p>0</text:p>
          </table:table-cell>
          <table:table-cell table:style-name="ce20" table:formula="of:=[.K32]+[.U32]" office:value-type="float" office:value="0">
            <text:p>0</text:p>
          </table:table-cell>
          <table:table-cell table:number-columns-repeated="1001"/>
        </table:table-row>
        <table:table-row table:style-name="ro4">
          <table:table-cell table:number-columns-repeated="2"/>
          <table:table-cell table:style-name="ce14"/>
          <table:table-cell table:number-columns-repeated="17"/>
          <table:table-cell table:style-name="ce20"/>
          <table:table-cell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8"/>
          <table:table-cell table:style-name="ce12" office:value-type="string">
            <text:p>ČLANICE <text:s/>IL</text:p>
          </table:table-cell>
          <table:table-cell table:style-name="ce4"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PAVAČIČ <text:s/>MOJCA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3" office:value-type="float" office:value="1">
            <text:p>1</text:p>
          </table:table-cell>
          <table:table-cell table:formula="of:=[.D35]*[.$D$5]+[.E35]*[.$E$5]+[.F35]*[.$F$5]+[.G35]*[.$G$5]+[.H35]*[.$H$5]+[.I35]*[.$I$5]" office:value-type="float" office:value="440">
            <text:p>440</text:p>
          </table:table-cell>
          <table:table-cell table:formula="of:=SUM([.D35:.J35])" office:value-type="float" office:value="28">
            <text:p>28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ce20" table:formula="of:=[.N35]*[.$N$5]+[.O35]*[.$O$5]+[.P35]*[.$P$5]+[.Q35]*[.$Q$5]+[.R35]*[.$R$5]+[.S35]*[.$S$5]" office:value-type="float" office:value="428">
            <text:p>428</text:p>
          </table:table-cell>
          <table:table-cell table:formula="of:=SUM([.N35:.T35])" office:value-type="float" office:value="28">
            <text:p>28</text:p>
          </table:table-cell>
          <table:table-cell table:style-name="ce20" table:formula="of:=[.K35]+[.U35]" office:value-type="float" office:value="868">
            <text:p>868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OBLAK <text:s/>DORA</text:p>
          </table:table-cell>
          <table:table-cell office:value-type="float" office:value="13">
            <text:p>13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formula="of:=[.D36]*[.$D$5]+[.E36]*[.$E$5]+[.F36]*[.$F$5]+[.G36]*[.$G$5]+[.H36]*[.$H$5]+[.I36]*[.$I$5]" office:value-type="float" office:value="452">
            <text:p>452</text:p>
          </table:table-cell>
          <table:table-cell table:formula="of:=SUM([.D36:.J36])" office:value-type="float" office:value="28">
            <text:p>28</text:p>
          </table:table-cell>
          <table:table-cell/>
          <table:table-cell table:number-columns-repeated="6"/>
          <table:table-cell/>
          <table:table-cell table:style-name="ce20" table:formula="of:=[.N36]*[.$N$5]+[.O36]*[.$O$5]+[.P36]*[.$P$5]+[.Q36]*[.$Q$5]+[.R36]*[.$R$5]+[.S36]*[.$S$5]" office:value-type="float" office:value="0">
            <text:p>0</text:p>
          </table:table-cell>
          <table:table-cell table:formula="of:=SUM([.N36:.T36])" office:value-type="float" office:value="0">
            <text:p>0</text:p>
          </table:table-cell>
          <table:table-cell table:style-name="ce20" table:formula="of:=[.K36]+[.U36]" office:value-type="float" office:value="452">
            <text:p>452</text:p>
          </table:table-cell>
          <table:table-cell table:number-columns-repeated="1001"/>
        </table:table-row>
        <table:table-row table:style-name="ro1" table:number-rows-repeated="4">
          <table:table-cell table:number-columns-repeated="20"/>
          <table:table-cell table:style-name="ce20"/>
          <table:table-cell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8"/>
          <table:table-cell table:style-name="ce12" office:value-type="string">
            <text:p>ČLANICE <text:s/>GL</text:p>
          </table:table-cell>
          <table:table-cell table:style-name="ce4"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TODIČ <text:s/>JELKA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formula="of:=[.D42]*[.$D$5]+[.E42]*[.$E$5]+[.F42]*[.$F$5]+[.G42]*[.$G$5]+[.H42]*[.$H$5]+[.I42]*[.$I$5]" office:value-type="float" office:value="276">
            <text:p>276</text:p>
          </table:table-cell>
          <table:table-cell table:formula="of:=SUM([.D42:.J42])"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20" table:formula="of:=[.N42]*[.$N$5]+[.O42]*[.$O$5]+[.P42]*[.$P$5]+[.Q42]*[.$Q$5]+[.R42]*[.$R$5]+[.S42]*[.$S$5]" office:value-type="float" office:value="260">
            <text:p>260</text:p>
          </table:table-cell>
          <table:table-cell table:formula="of:=SUM([.N42:.T42])" office:value-type="float" office:value="28">
            <text:p>28</text:p>
          </table:table-cell>
          <table:table-cell table:style-name="ce20" table:formula="of:=[.K42]+[.U42]" office:value-type="float" office:value="536">
            <text:p>536</text:p>
          </table:table-cell>
          <table:table-cell table:number-columns-repeated="1001"/>
        </table:table-row>
        <table:table-row table:style-name="ro1">
          <table:table-cell table:number-columns-repeated="20"/>
          <table:table-cell table:style-name="ce20"/>
          <table:table-cell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8"/>
          <table:table-cell table:style-name="ce12" office:value-type="string">
            <text:p>VETERANI <text:s/>DL</text:p>
          </table:table-cell>
          <table:table-cell table:style-name="ce4"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PODGORŠEK <text:s/>JULIJ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D45]*[.$D$5]+[.E45]*[.$E$5]+[.F45]*[.$F$5]+[.G45]*[.$G$5]+[.H45]*[.$H$5]+[.I45]*[.$I$5]" office:value-type="float" office:value="446">
            <text:p>446</text:p>
          </table:table-cell>
          <table:table-cell table:formula="of:=SUM([.D45:.J45])" office:value-type="float" office:value="28">
            <text:p>28</text:p>
          </table:table-cell>
          <table:table-cell/>
          <table:table-cell office:value-type="float" office:value="13">
            <text:p>13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 table:style-name="ce20" table:formula="of:=[.N45]*[.$N$5]+[.O45]*[.$O$5]+[.P45]*[.$P$5]+[.Q45]*[.$Q$5]+[.R45]*[.$R$5]+[.S45]*[.$S$5]" office:value-type="float" office:value="450">
            <text:p>450</text:p>
          </table:table-cell>
          <table:table-cell table:formula="of:=SUM([.N45:.T45])" office:value-type="float" office:value="28">
            <text:p>28</text:p>
          </table:table-cell>
          <table:table-cell table:style-name="ce20" office:value-type="float" office:value="900">
            <text:p>900</text:p>
          </table:table-cell>
          <table:table-cell table:style-name="ce22" office:value-type="float" office:value="4">
            <text:p>4</text:p>
          </table:table-cell>
          <table:table-cell table:number-columns-repeated="1000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PLESTENJAK <text:s/>BOJAN</text:p>
          </table:table-cell>
          <table:table-cell office:value-type="float" office:value="11">
            <text:p>11</text:p>
          </table:table-cell>
          <table:table-cell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formula="of:=[.D46]*[.$D$5]+[.E46]*[.$E$5]+[.F46]*[.$F$5]+[.G46]*[.$G$5]+[.H46]*[.$H$5]+[.I46]*[.$I$5]" office:value-type="float" office:value="426">
            <text:p>426</text:p>
          </table:table-cell>
          <table:table-cell table:formula="of:=SUM([.D46:.J46])" office:value-type="float" office:value="28">
            <text:p>28</text:p>
          </table:table-cell>
          <table:table-cell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/>
          <table:table-cell/>
          <table:table-cell table:style-name="ce20" table:formula="of:=[.N46]*[.$N$5]+[.O46]*[.$O$5]+[.P46]*[.$P$5]+[.Q46]*[.$Q$5]+[.R46]*[.$R$5]+[.S46]*[.$S$5]" office:value-type="float" office:value="464">
            <text:p>464</text:p>
          </table:table-cell>
          <table:table-cell table:formula="of:=SUM([.N46:.T46])" office:value-type="float" office:value="28">
            <text:p>28</text:p>
          </table:table-cell>
          <table:table-cell table:style-name="ce20" table:formula="of:=[.K46]+[.U46]" office:value-type="float" office:value="890">
            <text:p>890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PODKRAJŠEK <text:s/>MITJA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formula="of:=[.D47]*[.$D$5]+[.E47]*[.$E$5]+[.F47]*[.$F$5]+[.G47]*[.$G$5]+[.H47]*[.$H$5]+[.I47]*[.$I$5]" office:value-type="float" office:value="444">
            <text:p>444</text:p>
          </table:table-cell>
          <table:table-cell table:formula="of:=SUM([.D47:.J47])" office:value-type="float" office:value="28">
            <text:p>28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 table:style-name="ce20" table:formula="of:=[.N47]*[.$N$5]+[.O47]*[.$O$5]+[.P47]*[.$P$5]+[.Q47]*[.$Q$5]+[.R47]*[.$R$5]+[.S47]*[.$S$5]" office:value-type="float" office:value="440">
            <text:p>440</text:p>
          </table:table-cell>
          <table:table-cell table:formula="of:=SUM([.N47:.T47])" office:value-type="float" office:value="28">
            <text:p>28</text:p>
          </table:table-cell>
          <table:table-cell table:style-name="ce20" table:formula="of:=[.K47]+[.U47]" office:value-type="float" office:value="884">
            <text:p>884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FRANTAR BORUT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table:formula="of:=[.D48]*[.$D$5]+[.E48]*[.$E$5]+[.F48]*[.$F$5]+[.G48]*[.$G$5]+[.H48]*[.$H$5]+[.I48]*[.$I$5]" office:value-type="float" office:value="434">
            <text:p>434</text:p>
          </table:table-cell>
          <table:table-cell table:formula="of:=SUM([.D48:.J48])" office:value-type="float" office:value="28">
            <text:p>28</text:p>
          </table:table-cell>
          <table:table-cell/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/>
          <table:table-cell table:style-name="ce20" table:formula="of:=[.N48]*[.$N$5]+[.O48]*[.$O$5]+[.P48]*[.$P$5]+[.Q48]*[.$Q$5]+[.R48]*[.$R$5]+[.S48]*[.$S$5]" office:value-type="float" office:value="412">
            <text:p>412</text:p>
          </table:table-cell>
          <table:table-cell table:formula="of:=SUM([.N48:.T48])" office:value-type="float" office:value="28">
            <text:p>28</text:p>
          </table:table-cell>
          <table:table-cell table:style-name="ce20" table:formula="of:=[.K48]+[.U48]" office:value-type="float" office:value="846">
            <text:p>846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MIANI <text:s/>ALBERTO</text:p>
          </table:table-cell>
          <table:table-cell office:value-type="float" office:value="7">
            <text:p>7</text:p>
          </table:table-cell>
          <table:table-cell/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D49]*[.$D$5]+[.E49]*[.$E$5]+[.F49]*[.$F$5]+[.G49]*[.$G$5]+[.H49]*[.$H$5]+[.I49]*[.$I$5]" office:value-type="float" office:value="372">
            <text:p>372</text:p>
          </table:table-cell>
          <table:table-cell table:formula="of:=SUM([.D49:.J49])" office:value-type="float" office:value="28">
            <text:p>28</text:p>
          </table:table-cell>
          <table:table-cell/>
          <table:table-cell office:value-type="float" office:value="11">
            <text:p>11</text:p>
          </table:table-cell>
          <table:table-cell table:number-columns-repeated="2"/>
          <table:table-cell office:value-type="float" office:value="15">
            <text:p>15</text:p>
          </table:table-cell>
          <table:table-cell/>
          <table:table-cell office:value-type="float" office:value="2">
            <text:p>2</text:p>
          </table:table-cell>
          <table:table-cell/>
          <table:table-cell table:style-name="ce20" table:formula="of:=[.N49]*[.$N$5]+[.O49]*[.$O$5]+[.P49]*[.$P$5]+[.Q49]*[.$Q$5]+[.R49]*[.$R$5]+[.S49]*[.$S$5]" office:value-type="float" office:value="468">
            <text:p>468</text:p>
          </table:table-cell>
          <table:table-cell table:formula="of:=SUM([.N49:.T49])" office:value-type="float" office:value="28">
            <text:p>28</text:p>
          </table:table-cell>
          <table:table-cell table:style-name="ce20" table:formula="of:=[.K49]+[.U49]" office:value-type="float" office:value="840">
            <text:p>840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VIHAR <text:s/>MARKO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D50]*[.$D$5]+[.E50]*[.$E$5]+[.F50]*[.$F$5]+[.G50]*[.$G$5]+[.H50]*[.$H$5]+[.I50]*[.$I$5]" office:value-type="float" office:value="398">
            <text:p>398</text:p>
          </table:table-cell>
          <table:table-cell table:formula="of:=SUM([.D50:.J50])" office:value-type="float" office:value="28">
            <text:p>28</text:p>
          </table:table-cell>
          <table:table-cell/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style-name="ce20" table:formula="of:=[.N50]*[.$N$5]+[.O50]*[.$O$5]+[.P50]*[.$P$5]+[.Q50]*[.$Q$5]+[.R50]*[.$R$5]+[.S50]*[.$S$5]" office:value-type="float" office:value="436">
            <text:p>436</text:p>
          </table:table-cell>
          <table:table-cell table:formula="of:=SUM([.N50:.T50])" office:value-type="float" office:value="28">
            <text:p>28</text:p>
          </table:table-cell>
          <table:table-cell table:style-name="ce20" table:formula="of:=[.K50]+[.U50]" office:value-type="float" office:value="834">
            <text:p>834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FURLAN <text:s/>DARIO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formula="of:=[.D51]*[.$D$5]+[.E51]*[.$E$5]+[.F51]*[.$F$5]+[.G51]*[.$G$5]+[.H51]*[.$H$5]+[.I51]*[.$I$5]" office:value-type="float" office:value="374">
            <text:p>374</text:p>
          </table:table-cell>
          <table:table-cell table:formula="of:=SUM([.D51:.J51])" office:value-type="float" office:value="28">
            <text:p>28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table:style-name="ce20" table:formula="of:=[.N51]*[.$N$5]+[.O51]*[.$O$5]+[.P51]*[.$P$5]+[.Q51]*[.$Q$5]+[.R51]*[.$R$5]+[.S51]*[.$S$5]" office:value-type="float" office:value="440">
            <text:p>440</text:p>
          </table:table-cell>
          <table:table-cell table:formula="of:=SUM([.N51:.T51])" office:value-type="float" office:value="28">
            <text:p>28</text:p>
          </table:table-cell>
          <table:table-cell table:style-name="ce20" table:formula="of:=[.K51]+[.U51]" office:value-type="float" office:value="814">
            <text:p>814</text:p>
          </table:table-cell>
          <table:table-cell table:number-columns-repeated="1001"/>
        </table:table-row>
        <table:table-row table:style-name="ro4">
          <table:table-cell/>
          <table:table-cell office:value-type="float" office:value="8">
            <text:p>8</text:p>
          </table:table-cell>
          <table:table-cell table:style-name="ce14" office:value-type="string">
            <text:p>VERTELI CARLO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/>
          <table:table-cell office:value-type="float" office:value="2">
            <text:p>2</text:p>
          </table:table-cell>
          <table:table-cell table:formula="of:=[.D52]*[.$D$5]+[.E52]*[.$E$5]+[.F52]*[.$F$5]+[.G52]*[.$G$5]+[.H52]*[.$H$5]+[.I52]*[.$I$5]" office:value-type="float" office:value="400">
            <text:p>400</text:p>
          </table:table-cell>
          <table:table-cell table:formula="of:=SUM([.D52:.J52])" office:value-type="float" office:value="28">
            <text:p>28</text:p>
          </table:table-cell>
          <table:table-cell/>
          <table:table-cell table:number-columns-repeated="6"/>
          <table:table-cell/>
          <table:table-cell table:style-name="ce20" table:formula="of:=[.N52]*[.$N$5]+[.O52]*[.$O$5]+[.P52]*[.$P$5]+[.Q52]*[.$Q$5]+[.R52]*[.$R$5]+[.S52]*[.$S$5]" office:value-type="float" office:value="0">
            <text:p>0</text:p>
          </table:table-cell>
          <table:table-cell table:formula="of:=SUM([.N52:.T52])" office:value-type="float" office:value="0">
            <text:p>0</text:p>
          </table:table-cell>
          <table:table-cell table:style-name="ce20" table:formula="of:=[.K52]+[.U52]" office:value-type="float" office:value="400">
            <text:p>400</text:p>
          </table:table-cell>
          <table:table-cell table:number-columns-repeated="1001"/>
        </table:table-row>
        <table:table-row table:style-name="ro1">
          <table:table-cell table:number-columns-repeated="20"/>
          <table:table-cell table:style-name="ce20"/>
          <table:table-cell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8"/>
          <table:table-cell table:style-name="ce12" office:value-type="string">
            <text:p>VETERANI <text:s/>IL</text:p>
          </table:table-cell>
          <table:table-cell table:style-name="ce4"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ZANON FLAVIO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f:=[.D55]*[.$D$5]+[.E55]*[.$E$5]+[.F55]*[.$F$5]+[.G55]*[.$G$5]+[.H55]*[.$H$5]+[.I55]*[.$I$5]" office:value-type="float" office:value="470">
            <text:p>470</text:p>
          </table:table-cell>
          <table:table-cell table:formula="of:=SUM([.D55:.J55])" office:value-type="float" office:value="28">
            <text:p>28</text:p>
          </table:table-cell>
          <table:table-cell/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  <table:table-cell/>
          <table:table-cell table:number-columns-repeated="2" office:value-type="float" office:value="1">
            <text:p>1</text:p>
          </table:table-cell>
          <table:table-cell table:style-name="ce20" table:formula="of:=[.N55]*[.$N$5]+[.O55]*[.$O$5]+[.P55]*[.$P$5]+[.Q55]*[.$Q$5]+[.R55]*[.$R$5]+[.S55]*[.$S$5]" office:value-type="float" office:value="490">
            <text:p>490</text:p>
          </table:table-cell>
          <table:table-cell table:formula="of:=SUM([.N55:.T55])" office:value-type="float" office:value="28">
            <text:p>28</text:p>
          </table:table-cell>
          <table:table-cell table:style-name="ce20" table:formula="of:=[.K55]+[.U55]" office:value-type="float" office:value="960">
            <text:p>960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OBLAK <text:s/>ACI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formula="of:=[.D56]*[.$D$5]+[.E56]*[.$E$5]+[.F56]*[.$F$5]+[.G56]*[.$G$5]+[.H56]*[.$H$5]+[.I56]*[.$I$5]" office:value-type="float" office:value="438">
            <text:p>438</text:p>
          </table:table-cell>
          <table:table-cell table:formula="of:=SUM([.D56:.J56])" office:value-type="float" office:value="28">
            <text:p>28</text:p>
          </table:table-cell>
          <table:table-cell/>
          <table:table-cell table:number-columns-repeated="6"/>
          <table:table-cell/>
          <table:table-cell table:style-name="ce20" table:formula="of:=[.N56]*[.$N$5]+[.O56]*[.$O$5]+[.P56]*[.$P$5]+[.Q56]*[.$Q$5]+[.R56]*[.$R$5]+[.S56]*[.$S$5]" office:value-type="float" office:value="0">
            <text:p>0</text:p>
          </table:table-cell>
          <table:table-cell table:formula="of:=SUM([.N56:.T56])" office:value-type="float" office:value="0">
            <text:p>0</text:p>
          </table:table-cell>
          <table:table-cell table:style-name="ce20" table:formula="of:=[.K56]+[.U56]" office:value-type="float" office:value="438">
            <text:p>438</text:p>
          </table:table-cell>
          <table:table-cell table:number-columns-repeated="1001"/>
        </table:table-row>
        <table:table-row table:style-name="ro1">
          <table:table-cell table:number-columns-repeated="20"/>
          <table:table-cell table:style-name="ce20"/>
          <table:table-cell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8"/>
          <table:table-cell table:style-name="ce12" office:value-type="string">
            <text:p>KADETI <text:s/>GL</text:p>
          </table:table-cell>
          <table:table-cell table:style-name="ce4"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VELKAVRH <text:s/>VID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f:=[.D59]*[.$D$5]+[.E59]*[.$E$5]+[.F59]*[.$F$5]+[.G59]*[.$G$5]+[.H59]*[.$H$5]+[.I59]*[.$I$5]" office:value-type="float" office:value="500">
            <text:p>500</text:p>
          </table:table-cell>
          <table:table-cell table:formula="of:=SUM([.D59:.J59])" office:value-type="float" office:value="28">
            <text:p>28</text:p>
          </table:table-cell>
          <table:table-cell/>
          <table:table-cell office:value-type="float" office:value="22">
            <text:p>22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/>
          <table:table-cell table:style-name="ce20" table:formula="of:=[.N59]*[.$N$5]+[.O59]*[.$O$5]+[.P59]*[.$P$5]+[.Q59]*[.$Q$5]+[.R59]*[.$R$5]+[.S59]*[.$S$5]" office:value-type="float" office:value="518">
            <text:p>518</text:p>
          </table:table-cell>
          <table:table-cell table:formula="of:=SUM([.N59:.T59])" office:value-type="float" office:value="28">
            <text:p>28</text:p>
          </table:table-cell>
          <table:table-cell table:style-name="ce20" office:value-type="float" office:value="1022">
            <text:p>1022</text:p>
          </table:table-cell>
          <table:table-cell table:style-name="ce22" office:value-type="float" office:value="4">
            <text:p>4</text:p>
          </table:table-cell>
          <table:table-cell table:number-columns-repeated="1000"/>
        </table:table-row>
        <table:table-row table:style-name="ro1">
          <table:table-cell table:number-columns-repeated="20"/>
          <table:table-cell table:style-name="ce20"/>
          <table:table-cell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8"/>
          <table:table-cell table:style-name="ce12" office:value-type="string">
            <text:p>KADETINJE <text:s/>GL</text:p>
          </table:table-cell>
          <table:table-cell table:style-name="ce4"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BOLTA <text:s/>PETRA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table:number-columns-repeated="2"/>
          <table:table-cell office:value-type="float" office:value="1">
            <text:p>1</text:p>
          </table:table-cell>
          <table:table-cell table:formula="of:=[.D62]*[.$D$5]+[.E62]*[.$E$5]+[.F62]*[.$F$5]+[.G62]*[.$G$5]+[.H62]*[.$H$5]+[.I62]*[.$I$5]" office:value-type="float" office:value="490">
            <text:p>490</text:p>
          </table:table-cell>
          <table:table-cell table:formula="of:=SUM([.D62:.J62])" office:value-type="float" office:value="28">
            <text:p>28</text:p>
          </table:table-cell>
          <table:table-cell/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table:formula="of:=[.N62]*[.$N$5]+[.O62]*[.$O$5]+[.P62]*[.$P$5]+[.Q62]*[.$Q$5]+[.R62]*[.$R$5]+[.S62]*[.$S$5]" office:value-type="float" office:value="494">
            <text:p>494</text:p>
          </table:table-cell>
          <table:table-cell table:formula="of:=SUM([.N62:.T62])" office:value-type="float" office:value="28">
            <text:p>28</text:p>
          </table:table-cell>
          <table:table-cell table:style-name="ce20" table:formula="of:=[.K62]+[.U62]" office:value-type="float" office:value="984">
            <text:p>984</text:p>
          </table:table-cell>
          <table:table-cell table:number-columns-repeated="1001"/>
        </table:table-row>
        <table:table-row table:style-name="ro1">
          <table:table-cell table:number-columns-repeated="20"/>
          <table:table-cell table:style-name="ce20"/>
          <table:table-cell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8"/>
          <table:table-cell table:style-name="ce12" office:value-type="string">
            <text:p>DEKLICE DL</text:p>
          </table:table-cell>
          <table:table-cell table:style-name="ce4"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BERNARD <text:s/>URŠK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[.D65]*[.$D$5]+[.E65]*[.$E$5]+[.F65]*[.$F$5]+[.G65]*[.$G$5]+[.H65]*[.$H$5]+[.I65]*[.$I$5]" office:value-type="float" office:value="280">
            <text:p>280</text:p>
          </table:table-cell>
          <table:table-cell table:formula="of:=SUM([.D65:.J65])" office:value-type="float" office:value="28">
            <text:p>28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20" table:formula="of:=[.N65]*[.$N$5]+[.O65]*[.$O$5]+[.P65]*[.$P$5]+[.Q65]*[.$Q$5]+[.R65]*[.$R$5]+[.S65]*[.$S$5]" office:value-type="float" office:value="232">
            <text:p>232</text:p>
          </table:table-cell>
          <table:table-cell table:formula="of:=SUM([.N65:.T65])" office:value-type="float" office:value="28">
            <text:p>28</text:p>
          </table:table-cell>
          <table:table-cell table:style-name="ce20" table:formula="of:=[.K65]+[.U65]" office:value-type="float" office:value="512">
            <text:p>512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TRATNI <text:s/>ČARNA <text:s/>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formula="of:=[.D66]*[.$D$5]+[.E66]*[.$E$5]+[.F66]*[.$F$5]+[.G66]*[.$G$5]+[.H66]*[.$H$5]+[.I66]*[.$I$5]" office:value-type="float" office:value="308">
            <text:p>308</text:p>
          </table:table-cell>
          <table:table-cell table:formula="of:=SUM([.D66:.J66])" office:value-type="float" office:value="24">
            <text:p>24</text:p>
          </table:table-cell>
          <table:table-cell/>
          <table:table-cell office:value-type="float" office:value="4">
            <text:p>4</text:p>
          </table:table-cell>
          <table:table-cell table:number-columns-repeated="6"/>
          <table:table-cell table:style-name="ce20"/>
          <table:table-cell/>
          <table:table-cell table:style-name="ce20" table:formula="of:=[.K66]+[.U66]" office:value-type="float" office:value="308">
            <text:p>308</text:p>
          </table:table-cell>
          <table:table-cell table:number-columns-repeated="1001"/>
        </table:table-row>
        <table:table-row table:style-name="ro1">
          <table:table-cell table:number-columns-repeated="20"/>
          <table:table-cell table:style-name="ce20"/>
          <table:table-cell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8"/>
          <table:table-cell table:style-name="ce12" office:value-type="string">
            <text:p>DEČKI GL</text:p>
          </table:table-cell>
          <table:table-cell table:style-name="ce4"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TURŠIČ <text:s/>MAKS</text:p>
          </table:table-cell>
          <table:table-cell office:value-type="float" office:value="22">
            <text:p>22</text:p>
          </table:table-cell>
          <table:table-cell/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/>
          <table:table-cell table:formula="of:=[.D69]*[.$D$5]+[.E69]*[.$E$5]+[.F69]*[.$F$5]+[.G69]*[.$G$5]+[.H69]*[.$H$5]+[.I69]*[.$I$5]" office:value-type="float" office:value="528">
            <text:p>528</text:p>
          </table:table-cell>
          <table:table-cell table:formula="of:=SUM([.D69:.J69])" office:value-type="float" office:value="28">
            <text:p>28</text:p>
          </table:table-cell>
          <table:table-cell/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table:formula="of:=[.N69]*[.$N$5]+[.O69]*[.$O$5]+[.P69]*[.$P$5]+[.Q69]*[.$Q$5]+[.R69]*[.$R$5]+[.S69]*[.$S$5]" office:value-type="float" office:value="522">
            <text:p>522</text:p>
          </table:table-cell>
          <table:table-cell table:formula="of:=SUM([.N69:.T69])" office:value-type="float" office:value="28">
            <text:p>28</text:p>
          </table:table-cell>
          <table:table-cell table:style-name="ce20" table:formula="of:=[.K69]+[.U69]" office:value-type="float" office:value="1050">
            <text:p>1050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BAHUN <text:s/>BLAŽ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D70]*[.$D$5]+[.E70]*[.$E$5]+[.F70]*[.$F$5]+[.G70]*[.$G$5]+[.H70]*[.$H$5]+[.I70]*[.$I$5]" office:value-type="float" office:value="460">
            <text:p>460</text:p>
          </table:table-cell>
          <table:table-cell table:formula="of:=SUM([.D70:.J70])" office:value-type="float" office:value="28">
            <text:p>28</text:p>
          </table:table-cell>
          <table:table-cell/>
          <table:table-cell office:value-type="float" office:value="12">
            <text:p>12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0" table:formula="of:=[.N70]*[.$N$5]+[.O70]*[.$O$5]+[.P70]*[.$P$5]+[.Q70]*[.$Q$5]+[.R70]*[.$R$5]+[.S70]*[.$S$5]" office:value-type="float" office:value="410">
            <text:p>410</text:p>
          </table:table-cell>
          <table:table-cell table:formula="of:=SUM([.N70:.T70])" office:value-type="float" office:value="28">
            <text:p>28</text:p>
          </table:table-cell>
          <table:table-cell table:style-name="ce20" table:formula="of:=[.K70]+[.U70]" office:value-type="float" office:value="870">
            <text:p>870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SLOKAR <text:s/>ENEJ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[.D71]*[.$D$5]+[.E71]*[.$E$5]+[.F71]*[.$F$5]+[.G71]*[.$G$5]+[.H71]*[.$H$5]+[.I71]*[.$I$5]" office:value-type="float" office:value="402">
            <text:p>402</text:p>
          </table:table-cell>
          <table:table-cell table:formula="of:=SUM([.D71:.J71])" office:value-type="float" office:value="28">
            <text:p>28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20" table:formula="of:=[.N71]*[.$N$5]+[.O71]*[.$O$5]+[.P71]*[.$P$5]+[.Q71]*[.$Q$5]+[.R71]*[.$R$5]+[.S71]*[.$S$5]" office:value-type="float" office:value="380">
            <text:p>380</text:p>
          </table:table-cell>
          <table:table-cell table:formula="of:=SUM([.N71:.T71])" office:value-type="float" office:value="28">
            <text:p>28</text:p>
          </table:table-cell>
          <table:table-cell table:style-name="ce20" office:value-type="float" office:value="792">
            <text:p>792</text:p>
          </table:table-cell>
          <table:table-cell table:style-name="ce22" office:value-type="float" office:value="10">
            <text:p>10</text:p>
          </table:table-cell>
          <table:table-cell table:number-columns-repeated="1000"/>
        </table:table-row>
        <table:table-row table:style-name="ro1">
          <table:table-cell table:number-columns-repeated="20"/>
          <table:table-cell table:style-name="ce20"/>
          <table:table-cell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8"/>
          <table:table-cell table:style-name="ce12" office:value-type="string">
            <text:p>DEČKI <text:s/>IL</text:p>
          </table:table-cell>
          <table:table-cell table:style-name="ce4"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BERNARD <text:s/>JAKA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formula="of:=[.D74]*[.$D$5]+[.E74]*[.$E$5]+[.F74]*[.$F$5]+[.G74]*[.$G$5]+[.H74]*[.$H$5]+[.I74]*[.$I$5]" office:value-type="float" office:value="422">
            <text:p>422</text:p>
          </table:table-cell>
          <table:table-cell table:formula="of:=SUM([.D74:.J74])" office:value-type="float" office:value="28">
            <text:p>28</text:p>
          </table:table-cell>
          <table:table-cell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0" table:formula="of:=[.N74]*[.$N$5]+[.O74]*[.$O$5]+[.P74]*[.$P$5]+[.Q74]*[.$Q$5]+[.R74]*[.$R$5]+[.S74]*[.$S$5]" office:value-type="float" office:value="388">
            <text:p>388</text:p>
          </table:table-cell>
          <table:table-cell table:formula="of:=SUM([.N74:.T74])" office:value-type="float" office:value="28">
            <text:p>28</text:p>
          </table:table-cell>
          <table:table-cell table:style-name="ce20" table:formula="of:=[.K74]+[.U74]" office:value-type="float" office:value="810">
            <text:p>810</text:p>
          </table:table-cell>
          <table:table-cell table:number-columns-repeated="1001"/>
        </table:table-row>
        <table:table-row table:style-name="ro1">
          <table:table-cell table:number-columns-repeated="20"/>
          <table:table-cell table:style-name="ce20"/>
          <table:table-cell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8"/>
          <table:table-cell table:style-name="ce12" office:value-type="string">
            <text:p>ML. DEČKI <text:s/>LL</text:p>
          </table:table-cell>
          <table:table-cell table:style-name="ce4"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PAVAČIČ <text:s/>ALJAŽ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/>
          <table:table-cell/>
          <table:table-cell table:formula="of:=[.D77]*[.$D$5]+[.E77]*[.$E$5]+[.F77]*[.$F$5]+[.G77]*[.$G$5]+[.H77]*[.$H$5]+[.I77]*[.$I$5]" office:value-type="float" office:value="472">
            <text:p>472</text:p>
          </table:table-cell>
          <table:table-cell table:formula="of:=SUM([.D77:.J77])" office:value-type="float" office:value="28">
            <text:p>28</text:p>
          </table:table-cell>
          <table:table-cell/>
          <table:table-cell table:number-columns-repeated="6"/>
          <table:table-cell/>
          <table:table-cell table:style-name="ce20" table:formula="of:=[.N77]*[.$N$5]+[.O77]*[.$O$5]+[.P77]*[.$P$5]+[.Q77]*[.$Q$5]+[.R77]*[.$R$5]+[.S77]*[.$S$5]" office:value-type="float" office:value="0">
            <text:p>0</text:p>
          </table:table-cell>
          <table:table-cell table:formula="of:=SUM([.N77:.T77])" office:value-type="float" office:value="0">
            <text:p>0</text:p>
          </table:table-cell>
          <table:table-cell table:style-name="ce20" table:formula="of:=[.K77]+[.U77]" office:value-type="float" office:value="472">
            <text:p>472</text:p>
          </table:table-cell>
          <table:table-cell table:number-columns-repeated="1001"/>
        </table:table-row>
        <table:table-row table:style-name="ro1" table:number-rows-repeated="2">
          <table:table-cell table:number-columns-repeated="20"/>
          <table:table-cell table:style-name="ce20"/>
          <table:table-cell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8"/>
          <table:table-cell table:style-name="ce12" office:value-type="string">
            <text:p>ML. DEČEK <text:s/>GL</text:p>
          </table:table-cell>
          <table:table-cell table:style-name="ce4"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KUSTER <text:s/>KRISTJAN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D81]*[.$D$5]+[.E81]*[.$E$5]+[.F81]*[.$F$5]+[.G81]*[.$G$5]+[.H81]*[.$H$5]+[.I81]*[.$I$5]" office:value-type="float" office:value="404">
            <text:p>404</text:p>
          </table:table-cell>
          <table:table-cell table:formula="of:=SUM([.D81:.J81])" office:value-type="float" office:value="28">
            <text:p>28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office:value-type="float" office:value="13">
            <text:p>1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0" table:formula="of:=[.N81]*[.$N$5]+[.O81]*[.$O$5]+[.P81]*[.$P$5]+[.Q81]*[.$Q$5]+[.R81]*[.$R$5]+[.S81]*[.$S$5]" office:value-type="float" office:value="402">
            <text:p>402</text:p>
          </table:table-cell>
          <table:table-cell table:formula="of:=SUM([.N81:.T81])" office:value-type="float" office:value="28">
            <text:p>28</text:p>
          </table:table-cell>
          <table:table-cell table:style-name="ce20" table:formula="of:=[.K81]+[.U81]" office:value-type="float" office:value="806">
            <text:p>806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PAVAČIČ DOMEN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0">
            <text:p>10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D82]*[.$D$5]+[.E82]*[.$E$5]+[.F82]*[.$F$5]+[.G82]*[.$G$5]+[.H82]*[.$H$5]+[.I82]*[.$I$5]" office:value-type="float" office:value="356">
            <text:p>356</text:p>
          </table:table-cell>
          <table:table-cell table:formula="of:=SUM([.D82:.J82])" office:value-type="float" office:value="28">
            <text:p>28</text:p>
          </table:table-cell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style-name="ce20" table:formula="of:=[.N82]*[.$N$5]+[.O82]*[.$O$5]+[.P82]*[.$P$5]+[.Q82]*[.$Q$5]+[.R82]*[.$R$5]+[.S82]*[.$S$5]" office:value-type="float" office:value="352">
            <text:p>352</text:p>
          </table:table-cell>
          <table:table-cell table:formula="of:=SUM([.N82:.T82])" office:value-type="float" office:value="28">
            <text:p>28</text:p>
          </table:table-cell>
          <table:table-cell table:style-name="ce20" office:value-type="float" office:value="728">
            <text:p>728</text:p>
          </table:table-cell>
          <table:table-cell table:number-columns-repeated="1001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TRDAN <text:s/>JOŠT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formula="of:=[.D83]*[.$D$5]+[.E83]*[.$E$5]+[.F83]*[.$F$5]+[.G83]*[.$G$5]+[.H83]*[.$H$5]+[.I83]*[.$I$5]" office:value-type="float" office:value="360">
            <text:p>360</text:p>
          </table:table-cell>
          <table:table-cell table:formula="of:=SUM([.D83:.J83])" office:value-type="float" office:value="28">
            <text:p>28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style-name="ce20" table:formula="of:=[.N83]*[.$N$5]+[.O83]*[.$O$5]+[.P83]*[.$P$5]+[.Q83]*[.$Q$5]+[.R83]*[.$R$5]+[.S83]*[.$S$5]" office:value-type="float" office:value="290">
            <text:p>290</text:p>
          </table:table-cell>
          <table:table-cell table:formula="of:=SUM([.N83:.T83])" office:value-type="float" office:value="28">
            <text:p>28</text:p>
          </table:table-cell>
          <table:table-cell table:style-name="ce20" table:formula="of:=[.K83]+[.U83]" office:value-type="float" office:value="650">
            <text:p>650</text:p>
          </table:table-cell>
          <table:table-cell table:style-name="ce22" office:value-type="float" office:value="20">
            <text:p>20</text:p>
          </table:table-cell>
          <table:table-cell table:number-columns-repeated="1000"/>
        </table:table-row>
        <table:table-row table:style-name="ro1">
          <table:table-cell table:number-columns-repeated="20"/>
          <table:table-cell table:style-name="ce20"/>
          <table:table-cell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8"/>
          <table:table-cell table:style-name="ce12" office:value-type="string">
            <text:p>ML. DEKLICE GL</text:p>
          </table:table-cell>
          <table:table-cell table:style-name="ce4"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TRDAN <text:s/>LUCIJA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formula="of:=[.D86]*[.$D$5]+[.E86]*[.$E$5]+[.F86]*[.$F$5]+[.G86]*[.$G$5]+[.H86]*[.$H$5]+[.I86]*[.$I$5]" office:value-type="float" office:value="272">
            <text:p>272</text:p>
          </table:table-cell>
          <table:table-cell table:formula="of:=SUM([.D86:.J86])" office:value-type="float" office:value="28">
            <text:p>28</text:p>
          </table:table-cell>
          <table:table-cell/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0" table:formula="of:=[.N86]*[.$N$5]+[.O86]*[.$O$5]+[.P86]*[.$P$5]+[.Q86]*[.$Q$5]+[.R86]*[.$R$5]+[.S86]*[.$S$5]" office:value-type="float" office:value="368">
            <text:p>368</text:p>
          </table:table-cell>
          <table:table-cell table:formula="of:=SUM([.N86:.T86])" office:value-type="float" office:value="28">
            <text:p>28</text:p>
          </table:table-cell>
          <table:table-cell table:style-name="ce20" table:formula="of:=[.K86]+[.U86]" office:value-type="float" office:value="640">
            <text:p>640</text:p>
          </table:table-cell>
          <table:table-cell table:number-columns-repeated="1001"/>
        </table:table-row>
        <table:table-row table:style-name="ro1">
          <table:table-cell table:number-columns-repeated="20"/>
          <table:table-cell table:style-name="ce20"/>
          <table:table-cell/>
          <table:table-cell table:style-name="ce20"/>
          <table:table-cell table:number-columns-repeated="1001"/>
        </table:table-row>
        <table:table-row table:style-name="ro5">
          <table:table-cell table:style-name="ce4"/>
          <table:table-cell table:style-name="ce8"/>
          <table:table-cell table:style-name="ce12" office:value-type="string">
            <text:p>DEČEK <text:s/>SL</text:p>
          </table:table-cell>
          <table:table-cell table:style-name="ce4" table:number-columns-repeated="1021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VRANČIČ <text:s/>ANŽE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/>
          <table:table-cell table:formula="of:=[.D89]*[.$D$5]+[.E89]*[.$E$5]+[.F89]*[.$F$5]+[.G89]*[.$G$5]+[.H89]*[.$H$5]+[.I89]*[.$I$5]" office:value-type="float" office:value="494">
            <text:p>494</text:p>
          </table:table-cell>
          <table:table-cell table:formula="of:=SUM([.D89:.J89])" office:value-type="float" office:value="28">
            <text:p>28</text:p>
          </table:table-cell>
          <table:table-cell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/>
          <table:table-cell office:value-type="float" office:value="9">
            <text:p>9</text:p>
          </table:table-cell>
          <table:table-cell table:number-columns-repeated="2"/>
          <table:table-cell office:value-type="float" office:value="1">
            <text:p>1</text:p>
          </table:table-cell>
          <table:table-cell table:style-name="ce20" table:formula="of:=[.N89]*[.$N$5]+[.O89]*[.$O$5]+[.P89]*[.$P$5]+[.Q89]*[.$Q$5]+[.R89]*[.$R$5]+[.S89]*[.$S$5]" office:value-type="float" office:value="468">
            <text:p>468</text:p>
          </table:table-cell>
          <table:table-cell table:formula="of:=SUM([.N89:.T89])" office:value-type="float" office:value="28">
            <text:p>28</text:p>
          </table:table-cell>
          <table:table-cell table:style-name="ce20" table:formula="of:=[.K89]+[.U89]" office:value-type="float" office:value="962">
            <text:p>962</text:p>
          </table:table-cell>
          <table:table-cell table:number-columns-repeated="1001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sl" number:country="SI">
      <number:number number:min-integer-digits="1"/>
    </number:number-style>
    <number:number-style style:name="N5106P0" style:volatile="true" number:language="sl" number:country="SI">
      <number:number number:decimal-places="0" number:min-integer-digits="1" number:grouping="true"/>
      <number:text> SIT</number:text>
    </number:number-style>
    <number:number-style style:name="N5106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6P0"/>
    </number:number-style>
    <number:number-style style:name="N5107P0" style:volatile="true" number:language="sl" number:country="SI">
      <number:number number:decimal-places="0" number:min-integer-digits="1" number:grouping="true"/>
      <number:text> SIT</number:text>
    </number:number-style>
    <number:number-style style:name="N5107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7P0"/>
    </number:number-style>
    <number:number-style style:name="N5108P0" style:volatile="true" number:language="sl" number:country="SI">
      <number:number number:decimal-places="2" number:min-integer-digits="1" number:grouping="true"/>
      <number:text> SIT</number:text>
    </number:number-style>
    <number:number-style style:name="N5108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08P0"/>
    </number:number-style>
    <number:number-style style:name="N5109P0" style:volatile="true" number:language="sl" number:country="SI">
      <number:number number:decimal-places="2" number:min-integer-digits="1" number:grouping="true"/>
      <number:text> SIT</number:text>
    </number:number-style>
    <number:number-style style:name="N5109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09P0"/>
    </number:number-style>
    <number:date-style style:name="N5110" number:language="sl" number:country="SI">
      <number:day/>
      <number:text>.</number:text>
      <number:month/>
      <number:text>.</number:text>
      <number:year number:style="long"/>
    </number:date-style>
    <number:date-style style:name="N5111" number:language="sl" number:country="SI">
      <number:day/>
      <number:text>.</number:text>
      <number:month number:textual="true"/>
      <number:text>.</number:text>
      <number:year/>
    </number:date-style>
    <number:date-style style:name="N5112" number:language="sl" number:country="SI">
      <number:day/>
      <number:text>.</number:text>
      <number:month number:textual="true"/>
    </number:date-style>
    <number:date-style style:name="N5113" number:language="sl" number:country="SI">
      <number:month number:textual="true"/>
      <number:text>.</number:text>
      <number:year/>
    </number:date-style>
    <number:time-style style:name="N5114" number:language="sl" number:country="SI">
      <number:hours/>
      <number:text>:</number:text>
      <number:minutes number:style="long"/>
      <number:text> </number:text>
      <number:am-pm/>
    </number:time-style>
    <number:time-style style:name="N5115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sl" number:country="SI">
      <number:hours/>
      <number:text>:</number:text>
      <number:minutes number:style="long"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18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sl" number:country="SI">
      <number:number number:decimal-places="0" number:min-integer-digits="1" number:grouping="true"/>
      <number:text>      </number:text>
    </number:number-style>
    <number:number-style style:name="N5119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19P0"/>
    </number:number-style>
    <number:number-style style:name="N5120P0" style:volatile="true" number:language="sl" number:country="SI">
      <number:number number:decimal-places="0" number:min-integer-digits="1" number:grouping="true"/>
      <number:text>      </number:text>
    </number:number-style>
    <number:number-style style:name="N5120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0P0"/>
    </number:number-style>
    <number:number-style style:name="N5121P0" style:volatile="true" number:language="sl" number:country="SI">
      <number:number number:decimal-places="2" number:min-integer-digits="1" number:grouping="true"/>
      <number:text>      </number:text>
    </number:number-style>
    <number:number-style style:name="N5121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1P0"/>
    </number:number-style>
    <number:number-style style:name="N5122P0" style:volatile="true" number:language="sl" number:country="SI">
      <number:number number:decimal-places="2" number:min-integer-digits="1" number:grouping="true"/>
      <number:text>      </number:text>
    </number:number-style>
    <number:number-style style:name="N5122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text> </number:text>
      <number:number number:decimal-places="0" number:min-integer-digits="1" number:grouping="true"/>
      <number:text>       </number:text>
    </number:number-style>
    <number:number-style style:name="N5123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23P2" style:volatile="true" number:language="sl" number:country="SI">
      <number:text> -       </number:text>
    </number:number-style>
    <number:text-style style:name="N5123" number:language="sl" number:country="SI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sl" number:country="SI">
      <number:text> </number:text>
      <number:number number:decimal-places="0" number:min-integer-digits="1" number:grouping="true"/>
      <number:text> SIT </number:text>
    </number:number-style>
    <number:number-style style:name="N512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24P2" style:volatile="true" number:language="sl" number:country="SI">
      <number:text> - SIT </number:text>
    </number:number-style>
    <number:text-style style:name="N5124" number:language="sl" number:country="SI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sl" number:country="SI">
      <number:text> </number:text>
      <number:number number:decimal-places="2" number:min-integer-digits="1" number:grouping="true"/>
      <number:text>       </number:text>
    </number:number-style>
    <number:number-style style:name="N5125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25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25" number:language="sl" number:country="SI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sl" number:country="SI">
      <number:text> </number:text>
      <number:number number:decimal-places="2" number:min-integer-digits="1" number:grouping="true"/>
      <number:text> SIT </number:text>
    </number:number-style>
    <number:number-style style:name="N5126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26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26" number:language="sl" number:country="SI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sl" number:country="SI">
      <number:minutes number:style="long"/>
      <number:text>:</number:text>
      <number:seconds number:style="long"/>
    </number:time-style>
    <number:time-style style:name="N5128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sl" number:country="SI">
      <number:minutes number:style="long"/>
      <number:text>:</number:text>
      <number:seconds number:style="long" number:decimal-places="1"/>
    </number:time-style>
    <number:number-style style:name="N5130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4">24.06.2014</text:date>, <text:time>08:39:47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print-date>2014-06-24T08:32:06</meta:print-date>
    <dc:date>2014-06-24T08:39:47.06</dc:date>
    <meta:document-statistic meta:table-count="1" meta:cell-count="1050" meta:object-count="0"/>
    <meta:generator>OpenOffice.org/3.3$Win32 OpenOffice.org_project/330m20$Build-9567</meta:generator>
  </office:meta>
</office:document-meta>
</file>